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pple-system, system-ui, BlinkMacSystemFont, 'Segoe UI', Oxygen-Sans, Ubuntu, Cantarell, 'Helvetica Neue', Helvetica, Arial, sans-serif, 'Apple Color Emoji', 'Segoe UI Emoji', 'Segoe UI Symbol', 'Noto Color Emoji'"/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7adf7" officeooo:paragraph-rsid="0017adf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17adf7" officeooo:paragraph-rsid="0017adf7" style:font-size-asian="10.5pt" style:font-weight-asian="normal" style:font-size-complex="12pt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variant="normal" fo:text-transform="none" fo:color="#3a3a3a" style:font-name="Liberation Serif1" fo:font-size="12pt" fo:letter-spacing="normal" fo:font-style="normal" fo:font-weight="normal" officeooo:rsid="0017adf7" officeooo:paragraph-rsid="0017adf7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variant="normal" fo:text-transform="none" fo:color="#3a3a3a" style:font-name="Liberation Serif1" fo:font-size="12pt" fo:letter-spacing="normal" fo:font-style="normal" fo:font-weight="normal" officeooo:rsid="0019241d" officeooo:paragraph-rsid="0019241d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variant="normal" fo:text-transform="none" fo:color="#3a3a3a" style:font-name="Liberation Serif1" fo:font-size="12pt" fo:letter-spacing="normal" fo:font-style="normal" fo:font-weight="normal" officeooo:rsid="00193741" officeooo:paragraph-rsid="00193741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Liberation Serif1" fo:font-size="12pt" fo:font-weight="normal" officeooo:rsid="0017adf7" officeooo:paragraph-rsid="0017adf7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Liberation Serif1" fo:font-size="12pt" fo:font-weight="normal" officeooo:rsid="0019241d" officeooo:paragraph-rsid="0019241d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144b7c" style:font-name="Roboto" fo:font-size="13.5pt" fo:letter-spacing="normal" fo:font-style="normal" style:text-underline-style="none" fo:background-color="#ffffff" loext:char-shading-value="0"/>
    </style:style>
    <style:style style:name="T2" style:family="text">
      <style:text-properties fo:font-variant="normal" fo:text-transform="none" fo:color="#144b7c" style:font-name="Roboto" fo:font-size="13.5pt" fo:letter-spacing="normal" fo:font-style="normal" style:text-underline-style="none" fo:font-weight="bold" fo:background-color="#ffffff" loext:char-shading-value="0"/>
    </style:style>
    <style:style style:name="T3" style:family="text">
      <style:text-properties fo:font-variant="normal" fo:text-transform="none" fo:color="#144b7c" style:font-name="Roboto" fo:letter-spacing="normal" fo:font-style="normal" style:text-underline-style="none" fo:background-color="#ffffff" loext:char-shading-value="0"/>
    </style:style>
    <style:style style:name="T4" style:family="text">
      <style:text-properties fo:font-variant="normal" fo:text-transform="none" fo:color="#144b7c" fo:letter-spacing="normal" fo:font-style="normal" style:text-underline-style="none" fo:background-color="#ffffff" loext:char-shading-value="0"/>
    </style:style>
    <style:style style:name="T5" style:family="text">
      <style:text-properties fo:font-variant="normal" fo:text-transform="none" fo:color="#144b7c" fo:letter-spacing="normal" fo:font-style="normal" style:text-underline-style="none" officeooo:rsid="0019241d" fo:background-color="#ffffff" loext:char-shading-value="0"/>
    </style:style>
    <style:style style:name="T6" style:family="text">
      <style:text-properties fo:color="#144b7c" style:text-underline-style="none" fo:background-color="#ffffff" loext:char-shading-value="0"/>
    </style:style>
    <style:style style:name="T7" style:family="text">
      <style:text-properties fo:color="#144b7c" fo:font-size="13.5pt" style:text-underline-style="none" fo:background-color="#ffffff" loext:char-shading-value="0"/>
    </style:style>
    <style:style style:name="T8" style:family="text">
      <style:text-properties officeooo:rsid="0019241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8</text:span> Wonderful Open Source Multi OS software</text:p>
      <text:p text:style-name="P2">They all work on Windows, Mac, and Linux</text:p>
      <text:list xml:id="list759837060711773019" text:style-name="L2">
        <text:list-header>
          <text:p text:style-name="P3"><text:span text:style-name="T6">Data recovery</text:span></text:p>
        </text:list-header>
        <text:list-item>
          <text:p text:style-name="P6"><text:span text:style-name="T4">TestDisk</text:span></text:p>
        </text:list-item>
        <text:list-item>
          <text:p text:style-name="P6"><text:span text:style-name="T4">PhotoRec</text:span></text:p>
          <text:p text:style-name="P7"><text:span text:style-name="T4">Lego Building Software</text:span></text:p>
        </text:list-item>
        <text:list-item>
          <text:p text:style-name="P6"><text:span text:style-name="T4">stud.io </text:span><text:span text:style-name="T5">(</text:span><text:span text:style-name="T4">Only on Windows and Mac</text:span><text:span text:style-name="T5">)</text:span></text:p>
          <text:p text:style-name="P7"><text:span text:style-name="T4">Photo Manipulation</text:span></text:p>
        </text:list-item>
        <text:list-item>
          <text:p text:style-name="P4"><text:span text:style-name="T6">GIMP (Adobe Photoshop Alternative)</text:span></text:p>
          <text:p text:style-name="P4"><text:span text:style-name="T6">Microsoft Visio Suite Alternative</text:span></text:p>
        </text:list-item>
        <text:list-item>
          <text:p text:style-name="P4"><text:span text:style-name="T6">Dia</text:span></text:p>
          <text:p text:style-name="P4"><text:span text:style-name="T6">Piriform’s Ccleaner Alternative</text:span></text:p>
        </text:list-item>
        <text:list-item>
          <text:p text:style-name="P4"><text:span text:style-name="T6">BleachBit</text:span></text:p>
          <text:p text:style-name="P5"><text:span text:style-name="T6">Video Game Emulation</text:span></text:p>
        </text:list-item>
        <text:list-item>
          <text:p text:style-name="P5"><text:span text:style-name="T6">Retroarch (On all 3 AND Android)</text:span></text:p>
          <text:p text:style-name="P5"><text:span text:style-name="T6">Web Server Software</text:span></text:p>
        </text:list-item>
        <text:list-item>
          <text:p text:style-name="P5"><text:span text:style-name="T6">NGINX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pple-system, system-ui, BlinkMacSystemFont, 'Segoe UI', Oxygen-Sans, Ubuntu, Cantarell, 'Helvetica Neue', Helvetica, Arial, sans-serif, 'Apple Color Emoji', 'Segoe UI Emoji', 'Segoe UI Symbol', 'Noto Color Emoji'"/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01:57:47.503026835</meta:creation-date>
    <dc:date>2019-01-12T02:17:39.181157118</dc:date>
    <meta:editing-duration>PT19M53S</meta:editing-duration>
    <meta:editing-cycles>3</meta:editing-cycles>
    <meta:generator>LibreOffice/5.2.7.2$Linux_ARM_EABI LibreOffice_project/20m0$Build-2</meta:generator>
    <meta:document-statistic meta:table-count="0" meta:image-count="0" meta:object-count="0" meta:page-count="1" meta:paragraph-count="17" meta:word-count="64" meta:character-count="385" meta:non-whitespace-character-count="346"/>
  </office:meta>
</office:document-meta>
</file>